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C56000009A36E73EE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graphics1" text:anchor-type="paragraph" svg:x="0.6508in" svg:y="0.0382in" svg:width="1.3736in" svg:height="0.9453in" draw:z-index="0"><draw:image xlink:href="Pictures/2000000100000C56000009A36E73EE5C.svm" xlink:type="simple" xlink:show="embed" xlink:actuate="onLoad"/></draw:frame><draw:frame draw:style-name="fr1" draw:name="graphics2" text:anchor-type="paragraph" svg:x="7.6016in" svg:y="0.0736in" svg:width="1.2417in" svg:height="1.0138in" draw:z-index="1"><draw:image xlink:href="Pictures/2000000100000C56000009A36E73EE5C.svm" xlink:type="simple" xlink:show="embed" xlink:actuate="onLoad"/></draw:frame>GHANA STANDARDS AUTHORITY</text:p>
      <text:p text:style-name="P1">PUBLIC NOTICE</text:p>
      <text:p text:style-name="P1">CERTIFICATION TO MANAGEMENT SYSTEM STANDARDS</text:p>
      <text:section text:style-name="Sect1" text:name="Section1">
        <text:p text:style-name="P2">The Ghana Standards Authority (GSA) wishes to bring to the attention of all stakeholders and the General Public that its <text:span text:style-name="T1">Management Systems Certification</text:span> has been accredited by a <text:span text:style-name="T1">German Accreditation Body (DAKKS).</text:span></text:p>
        <text:p text:style-name="P3"/>
        <text:p text:style-name="P2">The GSA, therefore, wishes to remind the General Public and all business concerns (Manufacturing and Service) that the Authority is into Certification of organisations/entities/companies to the requirements of the Management System Standards listed below:</text:p>
        <text:p text:style-name="P2"/>
        <text:list xml:id="list5806517603541317451" text:style-name="L1">
          <text:list-item>
            <text:p text:style-name="P5">ISO 9001 (QMS)<text:tab/><text:tab/>-<text:tab/>Quality Management System</text:p>
          </text:list-item>
          <text:list-item>
            <text:p text:style-name="P5">ISO 14001 (EMS)<text:tab/>-<text:tab/>Environment Management <text:tab/><text:tab/><text:tab/><text:tab/><text:tab/>System</text:p>
          </text:list-item>
          <text:list-item>
            <text:p text:style-name="P5">OHSAS 18001 <text:tab/><text:tab/>-<text:tab/>Occupational Health &amp; Safety</text:p>
          </text:list-item>
          <text:list-item>
            <text:p text:style-name="P5">ISO 22000 (FSMS)<text:tab/>-<text:tab/>Food Safety Management <text:tab/><text:tab/><text:tab/><text:tab/><text:tab/><text:tab/>System</text:p>
          </text:list-item>
          <text:list-item>
            <text:p text:style-name="P5">HACCP<text:tab/><text:tab/><text:tab/>-<text:tab/>Hazard Analysis and Critical <text:tab/><text:tab/><text:tab/><text:tab/><text:tab/>Control Points</text:p>
          </text:list-item>
        </text:list>
        <text:p text:style-name="P4">Management Systems Certification bring along the following benefits amongst others:</text:p>
        <text:list xml:id="list1437009519761697162" text:style-name="L2">
          <text:list-item>
            <text:p text:style-name="P6">Compliance with legislation</text:p>
          </text:list-item>
          <text:list-item>
            <text:p text:style-name="P6">Increased competitiveness (both locally and internationally)\</text:p>
          </text:list-item>
          <text:list-item>
            <text:p text:style-name="P6">Optimisation of resources</text:p>
          </text:list-item>
          <text:list-item>
            <text:p text:style-name="P6">Enhanced company image and increased market share</text:p>
          </text:list-item>
          <text:list-item>
            <text:p text:style-name="P6">Increased due diligence</text:p>
          </text:list-item>
          <text:list-item>
            <text:p text:style-name="P6">Involvement of all workers</text:p>
          </text:list-item>
          <text:list-item>
            <text:p text:style-name="P6">Improved Revenue</text:p>
          </text:list-item>
          <text:list-item>
            <text:p text:style-name="P6">Improved Documentation</text:p>
            <text:p text:style-name="P6"/>
          </text:list-item>
        </text:list>
        <text:p text:style-name="P2">Applications are, therefore, invited from interested entities especially, <text:span text:style-name="T1">Manufacturers, Banks, Insurance Companies and Media Houses</text:span> that would like to receive certification to <text:span text:style-name="T1">ISO 9001 Quality Management System Standards </text:span>and become more competitive worldwide.</text:p>
        <text:p text:style-name="P2"/>
        <text:p text:style-name="P2">The Ghana Standards Authority Systems Certification Scheme is the number one choice for System Certification in Ghana. <text:s/>GSA has assisted a number of Ghanaian Companies to sign on to its Management Certification Schemes.</text:p>
        <text:p text:style-name="P2"/>
        <text:p text:style-name="P2">Application forms are available at:</text:p>
        <text:p text:style-name="P2">The GSA Systems Certification Department</text:p>
        <text:p text:style-name="P2"/>
        <text:p text:style-name="P2">For further enquiries kindly contact:</text:p>
        <text:p text:style-name="P2"/>
        <text:p text:style-name="P2">The Director of Certification</text:p>
        <text:p text:style-name="P2">GSA, Head Office, Accra</text:p>
        <text:p text:style-name="P2">Tel: (+233-302) 506991-5, 500065/66</text:p>
        <text:p text:style-name="P2"/>
        <text:p text:style-name="P2">Interested entities are advised to direct their applications to:</text:p>
        <text:p text:style-name="P2"/>
        <text:p text:style-name="P2">The Director General</text:p>
        <text:p text:style-name="P2">Ghana Standards Authority</text:p>
        <text:p text:style-name="P2">P.O. Box MB 245 – Accra</text:p>
        <text:p text:style-name="P2">Tel: (+233-302) 506991-5, 500065/6</text:p>
        <text:p text:style-name="P2">Fax: (+233-302) 50092, 500231</text:p>
        <text:p text:style-name="P2">E-mail: gsanep@gsa.gov.gh;gsadir@gsa.gov.g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7-10T13:48:10.90</meta:creation-date>
    <meta:print-date>2018-01-16T16:32:37.35</meta:print-date>
    <dc:date>2018-01-17T17:21:38.96</dc:date>
    <meta:editing-duration>PT33M27S</meta:editing-duration>
    <meta:editing-cycles>9</meta:editing-cycles>
    <meta:generator>OpenOffice/4.1.1$Win32 OpenOffice.org_project/411m6$Build-9775</meta:generator>
    <meta:document-statistic meta:table-count="0" meta:image-count="2" meta:object-count="0" meta:page-count="1" meta:paragraph-count="34" meta:word-count="290" meta:character-count="2070"/>
  </office:meta>
</office:document-meta>
</file>